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+mn-cs" svg:font-family="+mn-c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Heading_20_1">
      <style:text-properties fo:font-size="72pt" officeooo:rsid="0032d016" officeooo:paragraph-rsid="0032d016" style:font-size-asian="63pt" style:font-size-complex="72pt"/>
    </style:style>
    <style:style style:name="P2" style:family="paragraph" style:parent-style-name="Heading_20_1">
      <style:text-properties fo:font-size="72pt" officeooo:rsid="00333dcf" officeooo:paragraph-rsid="00333dcf" style:font-size-asian="63pt" style:font-size-complex="72pt"/>
    </style:style>
    <style:style style:name="P3" style:family="paragraph" style:parent-style-name="Heading_20_1" style:master-page-name="Standard">
      <style:paragraph-properties style:page-number="auto"/>
      <style:text-properties fo:font-size="24pt" fo:font-weight="bold" officeooo:rsid="0035e8c4" officeooo:paragraph-rsid="0035e8c4" style:font-size-asian="24pt" style:font-weight-asian="bold" style:font-size-complex="24pt" style:font-weight-complex="bold"/>
    </style:style>
    <style:style style:name="P4" style:family="paragraph" style:parent-style-name="Text_20_body">
      <style:text-properties fo:font-size="14pt" fo:font-weight="normal" officeooo:rsid="0035e8c4" officeooo:paragraph-rsid="0035e8c4" style:font-size-asian="14pt" style:font-weight-asian="normal" style:font-size-complex="14pt" style:font-weight-complex="normal"/>
    </style:style>
    <style:style style:name="P5" style:family="paragraph" style:parent-style-name="Text_20_body" style:list-style-name="L1">
      <style:text-properties fo:font-size="14pt" fo:font-weight="normal" officeooo:rsid="0035e8c4" officeooo:paragraph-rsid="0035e8c4" style:font-size-asian="14pt" style:font-weight-asian="normal" style:font-size-complex="14pt" style:font-weight-complex="normal"/>
    </style:style>
    <style:style style:name="P6" style:family="paragraph" style:parent-style-name="Text_20_body" style:list-style-name="L2">
      <style:text-properties fo:font-size="14pt" fo:font-weight="normal" officeooo:rsid="0035e8c4" officeooo:paragraph-rsid="0035e8c4" style:font-size-asian="14pt" style:font-weight-asian="normal" style:font-size-complex="14pt" style:font-weight-complex="normal"/>
    </style:style>
    <style:style style:name="P7" style:family="paragraph" style:parent-style-name="Text_20_body" style:list-style-name="L1">
      <style:text-properties fo:font-size="14pt" fo:font-weight="normal" officeooo:rsid="003793fb" officeooo:paragraph-rsid="003793fb" style:font-size-asian="14pt" style:font-weight-asian="normal" style:font-size-complex="14pt" style:font-weight-complex="normal"/>
    </style:style>
    <style:style style:name="P8" style:family="paragraph" style:parent-style-name="Text_20_body" style:list-style-name="L2">
      <style:text-properties fo:font-size="14pt" fo:font-weight="normal" officeooo:rsid="003793fb" officeooo:paragraph-rsid="003793fb" style:font-size-asian="14pt" style:font-weight-asian="normal" style:font-size-complex="14pt" style:font-weight-complex="normal"/>
    </style:style>
    <style:style style:name="P9" style:family="paragraph" style:parent-style-name="Text_20_body" style:list-style-name="L2">
      <style:text-properties fo:font-size="14pt" fo:font-weight="normal" officeooo:rsid="0039130e" officeooo:paragraph-rsid="0039130e" style:font-size-asian="14pt" style:font-weight-asian="normal" style:font-size-complex="14pt" style:font-weight-complex="normal"/>
    </style:style>
    <style:style style:name="P10" style:family="paragraph" style:parent-style-name="Text_20_body" style:list-style-name="L3">
      <style:text-properties fo:font-size="14pt" fo:font-weight="normal" officeooo:rsid="003a4bf9" officeooo:paragraph-rsid="003a4bf9" style:font-size-asian="14pt" style:font-weight-asian="normal" style:font-size-complex="14pt" style:font-weight-complex="normal"/>
    </style:style>
    <style:style style:name="P11" style:family="paragraph" style:parent-style-name="Text_20_body" style:list-style-name="L3">
      <style:text-properties fo:font-size="14pt" fo:font-weight="normal" officeooo:rsid="003b0b7d" officeooo:paragraph-rsid="003b0b7d" style:font-size-asian="14pt" style:font-weight-asian="normal" style:font-size-complex="14pt" style:font-weight-complex="normal"/>
    </style:style>
    <style:style style:name="P12" style:family="paragraph" style:parent-style-name="Text_20_body">
      <style:text-properties fo:font-size="14pt" fo:font-weight="normal" officeooo:rsid="003b6bd1" officeooo:paragraph-rsid="003b6bd1" style:font-size-asian="14pt" style:font-weight-asian="normal" style:font-size-complex="14pt" style:font-weight-complex="normal"/>
    </style:style>
    <style:style style:name="P13" style:family="paragraph" style:parent-style-name="Text_20_body" style:list-style-name="L2">
      <style:text-properties fo:font-size="14pt" fo:font-style="normal" fo:font-weight="normal" officeooo:rsid="003793fb" officeooo:paragraph-rsid="003793fb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 style:list-style-name="L2">
      <style:text-properties fo:font-size="14pt" fo:font-style="normal" fo:font-weight="normal" officeooo:rsid="0039130e" officeooo:paragraph-rsid="0039130e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list-style-name="L2">
      <style:text-properties fo:font-size="14pt" fo:font-style="normal" fo:font-weight="normal" officeooo:rsid="0039130e" officeooo:paragraph-rsid="003a4bf9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 style:list-style-name="L2">
      <style:text-properties fo:font-size="14pt" fo:font-style="normal" fo:font-weight="normal" officeooo:rsid="003a4bf9" officeooo:paragraph-rsid="003a4bf9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text-properties fo:font-size="18pt" fo:font-weight="bold" officeooo:rsid="0035e8c4" officeooo:paragraph-rsid="0035e8c4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b6bd1" style:font-weight-asian="bold" style:font-weight-complex="bold"/>
    </style:style>
    <style:style style:name="T3" style:family="text">
      <style:text-properties officeooo:rsid="003793fb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39130e"/>
    </style:style>
    <style:style style:name="T6" style:family="text">
      <style:text-properties fo:font-style="normal" officeooo:rsid="0039130e" style:font-style-asian="normal" style:font-style-complex="normal"/>
    </style:style>
    <style:style style:name="T7" style:family="text">
      <style:text-properties fo:font-style="normal" officeooo:rsid="003b6bd1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officeooo:rsid="003a4bf9"/>
    </style:style>
    <style:style style:name="T10" style:family="text">
      <style:text-properties officeooo:rsid="003b0b7d"/>
    </style:style>
    <style:style style:name="T11" style:family="text">
      <style:text-properties officeooo:rsid="003b6bd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Ergebnisse des Workshops „Zur Rolle <text:span text:style-name="T3">als</text:span> Einzelkämpfer/‘<text:span text:style-name="T3">Macher’</text:span> im <text:span text:style-name="T3">Tischtennis</text:span>“ beim Jugendbezirkstag Stuttgart am 30.06.2022</text:h>
      <text:p text:style-name="P12">(In der Zusammenfassung wird ausschließlich die männliche Sprachform gewählt, auch deswegen, weil es sich hauptsächlich um ein Männerproblem handelt. Einzelne Einzelkämpferinnen mögen sich ebenfalls angesprochen fühlen)</text:p>
      <text:p text:style-name="P17">Was bringt einem die Rolle als Einzelkämpfer?</text:p>
      <text:list xml:id="list1184029599" text:style-name="L1">
        <text:list-item>
          <text:p text:style-name="P5">Man <text:span text:style-name="T1">darf</text:span> alles allein entscheiden</text:p>
        </text:list-item>
        <text:list-item>
          <text:p text:style-name="P7">Befriedigung über Geleistetes, Erfolgsgefühl, gut fürs Selbstbewusstsein</text:p>
        </text:list-item>
        <text:list-item>
          <text:p text:style-name="P7">Anerkennung/Wertschätzung durch die Vereinsmitglieder</text:p>
        </text:list-item>
        <text:list-item>
          <text:p text:style-name="P7">große Freiheiten in der Arbeit, Gestaltungsmöglichkeiten</text:p>
        </text:list-item>
        <text:list-item>
          <text:p text:style-name="P7">man kann andere anleiten/motivieren und entwickelt sich dadurch weiter → man wird stressresistent, lernt Diplomatie, erwirbt Organisations- und Multitaskingtalent</text:p>
        </text:list-item>
        <text:list-item>
          <text:p text:style-name="P7">beim Einzelkämpfer sind die Strukturen und Entscheidungswege einfach und schnell, einer hat den Überblick</text:p>
        </text:list-item>
      </text:list>
      <text:p text:style-name="P17">Welche Gefahren liegen in der Rolle als Einzelkämpfer?</text:p>
      <text:list xml:id="list1340353134" text:style-name="L2">
        <text:list-item>
          <text:p text:style-name="P6">Man <text:span text:style-name="T1">muss</text:span> alles allein entscheiden</text:p>
        </text:list-item>
        <text:list-item>
          <text:p text:style-name="P9">das Privatleben leidet („mit dem Verein verheiratet“)</text:p>
        </text:list-item>
        <text:list-item>
          <text:p text:style-name="P9">Überforderung, Stress, Burnout</text:p>
        </text:list-item>
        <text:list-item>
          <text:p text:style-name="P8">potentielle Mitarbeiter und Nachfolger werden vergessen/<text:span text:style-name="T5">verdrängt</text:span>, man hält sich für bzw. wird <text:span text:style-name="T8">unentbehrlich</text:span><text:span text:style-name="T4"> </text:span><text:span text:style-name="T6">(„Ohne </text:span><text:span text:style-name="T7">d</text:span><text:span text:style-name="T6">ich läuft gar nichts!“)</text:span></text:p>
        </text:list-item>
        <text:list-item>
          <text:p text:style-name="P13"><text:span text:style-name="T5">man mutiert zum Stellvertreter und</text:span> züchtet <text:span text:style-name="T5">dadurch</text:span> Passivität im Verein heran</text:p>
        </text:list-item>
        <text:list-item>
          <text:p text:style-name="P14">der Verein wird vom Einzelkämpfer abhängig, wenn er ausfällt, bricht fast alles zusammen, <text:span text:style-name="T9">viel Know-How geht verloren</text:span></text:p>
        </text:list-item>
        <text:list-item>
          <text:p text:style-name="P15">es fehlt an neuen Ideen und Impulsen</text:p>
        </text:list-item>
        <text:list-item>
          <text:p text:style-name="P14">die Arbeit wird nicht von den Mitgliedern kontrolliert</text:p>
        </text:list-item>
        <text:list-item>
          <text:p text:style-name="P16"><text:soft-page-break/>man kann oder möchte diese Rolle nicht abgeben (es gibt z.B. keine Person, die die Masse an Aufgaben übernehmen könnte)</text:p>
        </text:list-item>
      </text:list>
      <text:p text:style-name="P17">Wie kann man dem entgegenarbeiten?</text:p>
      <text:list xml:id="list459322617" text:style-name="L3">
        <text:list-item>
          <text:p text:style-name="P10">Es braucht die <text:span text:style-name="T1">Selbsterkenntnis und Bereitschaft, Aufgaben </text:span><text:span text:style-name="T2">(schrittweise) </text:span><text:span text:style-name="T1">abzugeben</text:span></text:p>
        </text:list-item>
        <text:list-item>
          <text:p text:style-name="P10">man muss aushalten, dass andere es „falsch“ machen (seine eigenen Qualitätsansprüche nicht an Mitarbeiter und Nachfolger stellen – akzeptieren und loslassen)</text:p>
        </text:list-item>
        <text:list-item>
          <text:p text:style-name="P10">Unterstützer und „Mitarbeiter“ suchen, <text:span text:style-name="T10">z.B.</text:span></text:p>
          <text:p text:style-name="P10">+ Kinder/Jugendliche (als Co-Trainer, Teambetreuer, Jugendsprecher usw.)</text:p>
          <text:p text:style-name="P10">+ Erwachsene/Eltern (Fahrer, Betreuer, Aufgaben in der Organisation usw.)</text:p>
          <text:p text:style-name="P11">+ externe Trainer</text:p>
          <text:p text:style-name="P11">+ aktive Vereinsmitglieder</text:p>
        </text:list-item>
        <text:list-item>
          <text:p text:style-name="P10">dazu muss ein <text:span text:style-name="T1">Überblick über alle Aufgaben im Verein</text:span> <text:span text:style-name="T10">vorhanden sein → diese Aufgaben können dann systematisch verteilt werden</text:span></text:p>
        </text:list-item>
        <text:list-item>
          <text:p text:style-name="P11">Jugendliche an Verantwortung heranführen, z.B. durch StarTTer-Lehrgang, Schiedsrichter-Ausbildung, Jugendleiter-Ausbildung vom WLSB, Rolle als Mannschaftsverantwortliche übernehmen, Veranstaltungen gemeinsam mit Jugendlichen und Eltern ausrichten</text:p>
        </text:list-item>
        <text:list-item>
          <text:p text:style-name="P11">die besonders Aktiven müssen für ihre eigene Entlastung sorgen (Grenzen erkennen, Ausgleich in der „Freizeit“, Aufgaben priorisieren)</text:p>
        </text:list-item>
        <text:list-item>
          <text:p text:style-name="P11">man kann viele Aufgaben auch zusammen mit andern Vereinen angehen (z.B. gemeinsames Training, Spielgemeinschaften)</text:p>
        </text:list-item>
        <text:list-item>
          <text:p text:style-name="P11">die Unterstützer müssen Anerkennung erfahren (z.B. gemeinsame Veranstaltung, kleine Preise, Ausbildung au<text:span text:style-name="T11">f</text:span> Vereinskosten usw,)</text:p>
        </text:list-item>
      </text:list>
      <text:p text:style-name="P12">Zusammenfassung: Anastasios Thomaidis + Walter Mauch</text:p>
      <text:p text:style-name="P4"/>
      <text:h text:style-name="P1" text:outline-level="1"><text:soft-page-break/></text:h>
      <text:h text:style-name="P2" text:outline-level="1"/>
      <text:h text:style-name="P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+mn-cs" svg:font-family="+mn-c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swiss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1" fo:font-family="'Liberation Serif'" style:font-family-generic="swiss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Überschrift_20_A0" style:display-name="Überschrift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de" fo:country="DE" style:letter-kerning="true" style:font-name-asian="Tahoma" style:font-family-asian="Tahoma" style:font-family-generic-asian="system" style:font-pitch-asian="variable" style:font-size-asian="18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Formen" style:family="paragraph" style:parent-style-name="Grafik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1-Standard_7e_LT_7e_Gliederung_20_1" style:display-name="Master1-Standard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Standard_7e_LT_7e_Gliederung_20_2" style:display-name="Master1-Standard~LT~Gliederung 2" style:family="paragraph" style:parent-style-name="Master1-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Standard_7e_LT_7e_Gliederung_20_3" style:display-name="Master1-Standard~LT~Gliederung 3" style:family="paragraph" style:parent-style-name="Master1-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Standard_7e_LT_7e_Gliederung_20_4" style:display-name="Master1-Standard~LT~Gliederung 4" style:family="paragraph" style:parent-style-name="Master1-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5" style:display-name="Master1-Standard~LT~Gliederung 5" style:family="paragraph" style:parent-style-name="Master1-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6" style:display-name="Master1-Standard~LT~Gliederung 6" style:family="paragraph" style:parent-style-name="Master1-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7" style:display-name="Master1-Standard~LT~Gliederung 7" style:family="paragraph" style:parent-style-name="Master1-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8" style:display-name="Master1-Standard~LT~Gliederung 8" style:family="paragraph" style:parent-style-name="Master1-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9" style:display-name="Master1-Standard~LT~Gliederung 9" style:family="paragraph" style:parent-style-name="Master1-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Titel" style:display-name="Master1-Standard~LT~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Standard_7e_LT_7e_Untertitel" style:display-name="Master1-Standard~LT~Unter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Standard_7e_LT_7e_Notizen" style:display-name="Master1-Standard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Standard_7e_LT_7e_Hintergrundobjekte" style:display-name="Master1-Standard~LT~Hintergrundobjekte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Standard_7e_LT_7e_Hintergrund" style:display-name="Master1-Standard~LT~Hintergrund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punctuation-wrap="simple" style:writing-mode="lr-tb"/>
      <style:text-properties style:use-window-font-color="true" loext:opacity="0%" style:font-name="Arial" fo:font-family="Arial" style:font-family-generic="roman" style:font-pitch="variable" fo:font-size="18pt" fo:language="de" fo:country="DE" style:letter-kerning="true" style:font-name-asian="Tahoma" style:font-family-asian="Tahoma" style:font-family-generic-asian="system" style:font-pitch-asian="variable" style:font-size-asian="18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Hintergrund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Gliederung_20_1" style:display-name="Gliederung 1" style:family="paragraph" style:default-outline-level="">
      <style:paragraph-properties fo:margin-top="0.499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a539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fo:color="#ffffff" loext:opacity="100%" style:font-name="+mn-cs" fo:font-family="+mn-cs" style:font-family-generic="roman" style:font-pitch="variable" fo:font-size="12pt" fo:language="de" fo:country="DE" fo:font-weight="bold" style:letter-kerning="true" style:font-name-asian="Tahoma" style:font-family-asian="Tahoma" style:font-family-generic-asian="system" style:font-pitch-asian="variable" style:font-size-asian="12pt" style:language-asian="zh" style:country-asian="CN" style:font-weight-asian="bold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a534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fo:color="#000000" loext:opacity="100%" style:font-name="+mn-cs" fo:font-family="+mn-cs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a535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a540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fo:color="#ffffff" loext:opacity="100%" style:font-name="+mn-cs" fo:font-family="+mn-cs" style:font-family-generic="roman" style:font-pitch="variable" fo:font-size="12pt" fo:language="de" fo:country="DE" fo:font-weight="bold" style:letter-kerning="true" style:font-name-asian="Tahoma" style:font-family-asian="Tahoma" style:font-family-generic-asian="system" style:font-pitch-asian="variable" style:font-size-asian="12pt" style:language-asian="zh" style:country-asian="CN" style:font-weight-asian="bold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a536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a541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fo:color="#ffffff" loext:opacity="100%" style:font-name="+mn-cs" fo:font-family="+mn-cs" style:font-family-generic="roman" style:font-pitch="variable" fo:font-size="12pt" fo:language="de" fo:country="DE" fo:font-weight="bold" style:letter-kerning="true" style:font-name-asian="Tahoma" style:font-family-asian="Tahoma" style:font-family-generic-asian="system" style:font-pitch-asian="variable" style:font-size-asian="12pt" style:language-asian="zh" style:country-asian="CN" style:font-weight-asian="bold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a537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a542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fo:color="#ffffff" loext:opacity="100%" style:font-name="+mn-cs" fo:font-family="+mn-cs" style:font-family-generic="roman" style:font-pitch="variable" fo:font-size="12pt" fo:language="de" fo:country="DE" fo:font-weight="bold" style:letter-kerning="true" style:font-name-asian="Tahoma" style:font-family-asian="Tahoma" style:font-family-generic-asian="system" style:font-pitch-asian="variable" style:font-size-asian="12pt" style:language-asian="zh" style:country-asian="CN" style:font-weight-asian="bold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a538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1-title-Titelfolie_7e_LT_7e_Gliederung_20_1" style:display-name="Master1-Layout1-title-Titelfoli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1-title-Titelfolie_7e_LT_7e_Gliederung_20_2" style:display-name="Master1-Layout1-title-Titelfolie~LT~Gliederung 2" style:family="paragraph" style:parent-style-name="Master1-Layout1-title-Titelfoli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Titelfolie_7e_LT_7e_Gliederung_20_3" style:display-name="Master1-Layout1-title-Titelfolie~LT~Gliederung 3" style:family="paragraph" style:parent-style-name="Master1-Layout1-title-Titelfoli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Titelfolie_7e_LT_7e_Gliederung_20_4" style:display-name="Master1-Layout1-title-Titelfolie~LT~Gliederung 4" style:family="paragraph" style:parent-style-name="Master1-Layout1-title-Titelfoli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Titelfolie_7e_LT_7e_Gliederung_20_5" style:display-name="Master1-Layout1-title-Titelfolie~LT~Gliederung 5" style:family="paragraph" style:parent-style-name="Master1-Layout1-title-Titelfoli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Titelfolie_7e_LT_7e_Gliederung_20_6" style:display-name="Master1-Layout1-title-Titelfolie~LT~Gliederung 6" style:family="paragraph" style:parent-style-name="Master1-Layout1-title-Titelfoli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Titelfolie_7e_LT_7e_Gliederung_20_7" style:display-name="Master1-Layout1-title-Titelfolie~LT~Gliederung 7" style:family="paragraph" style:parent-style-name="Master1-Layout1-title-Titelfoli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Titelfolie_7e_LT_7e_Gliederung_20_8" style:display-name="Master1-Layout1-title-Titelfolie~LT~Gliederung 8" style:family="paragraph" style:parent-style-name="Master1-Layout1-title-Titelfoli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Titelfolie_7e_LT_7e_Gliederung_20_9" style:display-name="Master1-Layout1-title-Titelfolie~LT~Gliederung 9" style:family="paragraph" style:parent-style-name="Master1-Layout1-title-Titelfoli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Titelfolie_7e_LT_7e_Titel" style:display-name="Master1-Layout1-title-Titelfolie~LT~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1-title-Titelfolie_7e_LT_7e_Untertitel" style:display-name="Master1-Layout1-title-Titelfolie~LT~Unter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1-title-Titelfolie_7e_LT_7e_Notizen" style:display-name="Master1-Layout1-title-Titelfolie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1-title-Titelfolie_7e_LT_7e_Hintergrundobjekte" style:display-name="Master1-Layout1-title-Titelfolie~LT~Hintergrundobjekte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1-title-Titelfolie_7e_LT_7e_Hintergrund" style:display-name="Master1-Layout1-title-Titelfolie~LT~Hintergrund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2-obj-Titel-und-Inhalt_7e_LT_7e_Gliederung_20_1" style:display-name="Master1-Layout2-obj-Titel-und-Inhalt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2-obj-Titel-und-Inhalt_7e_LT_7e_Gliederung_20_2" style:display-name="Master1-Layout2-obj-Titel-und-Inhalt~LT~Gliederung 2" style:family="paragraph" style:parent-style-name="Master1-Layout2-obj-Titel-und-Inhalt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itel-und-Inhalt_7e_LT_7e_Gliederung_20_3" style:display-name="Master1-Layout2-obj-Titel-und-Inhalt~LT~Gliederung 3" style:family="paragraph" style:parent-style-name="Master1-Layout2-obj-Titel-und-Inhalt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itel-und-Inhalt_7e_LT_7e_Gliederung_20_4" style:display-name="Master1-Layout2-obj-Titel-und-Inhalt~LT~Gliederung 4" style:family="paragraph" style:parent-style-name="Master1-Layout2-obj-Titel-und-Inhalt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el-und-Inhalt_7e_LT_7e_Gliederung_20_5" style:display-name="Master1-Layout2-obj-Titel-und-Inhalt~LT~Gliederung 5" style:family="paragraph" style:parent-style-name="Master1-Layout2-obj-Titel-und-Inhalt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el-und-Inhalt_7e_LT_7e_Gliederung_20_6" style:display-name="Master1-Layout2-obj-Titel-und-Inhalt~LT~Gliederung 6" style:family="paragraph" style:parent-style-name="Master1-Layout2-obj-Titel-und-Inhalt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el-und-Inhalt_7e_LT_7e_Gliederung_20_7" style:display-name="Master1-Layout2-obj-Titel-und-Inhalt~LT~Gliederung 7" style:family="paragraph" style:parent-style-name="Master1-Layout2-obj-Titel-und-Inhalt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el-und-Inhalt_7e_LT_7e_Gliederung_20_8" style:display-name="Master1-Layout2-obj-Titel-und-Inhalt~LT~Gliederung 8" style:family="paragraph" style:parent-style-name="Master1-Layout2-obj-Titel-und-Inhalt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el-und-Inhalt_7e_LT_7e_Gliederung_20_9" style:display-name="Master1-Layout2-obj-Titel-und-Inhalt~LT~Gliederung 9" style:family="paragraph" style:parent-style-name="Master1-Layout2-obj-Titel-und-Inhalt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el-und-Inhalt_7e_LT_7e_Titel" style:display-name="Master1-Layout2-obj-Titel-und-Inhalt~LT~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2-obj-Titel-und-Inhalt_7e_LT_7e_Untertitel" style:display-name="Master1-Layout2-obj-Titel-und-Inhalt~LT~Unter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2-obj-Titel-und-Inhalt_7e_LT_7e_Notizen" style:display-name="Master1-Layout2-obj-Titel-und-Inhalt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2-obj-Titel-und-Inhalt_7e_LT_7e_Hintergrundobjekte" style:display-name="Master1-Layout2-obj-Titel-und-Inhalt~LT~Hintergrundobjekte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2-obj-Titel-und-Inhalt_7e_LT_7e_Hintergrund" style:display-name="Master1-Layout2-obj-Titel-und-Inhalt~LT~Hintergrund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3-secHead-Abschnitts_7e_LT_7e_Gliederung_20_1" style:display-name="Master1-Layout3-secHead-Abschnitts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3-secHead-Abschnitts_7e_LT_7e_Gliederung_20_2" style:display-name="Master1-Layout3-secHead-Abschnitts~LT~Gliederung 2" style:family="paragraph" style:parent-style-name="Master1-Layout3-secHead-Abschnitts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Abschnitts_7e_LT_7e_Gliederung_20_3" style:display-name="Master1-Layout3-secHead-Abschnitts~LT~Gliederung 3" style:family="paragraph" style:parent-style-name="Master1-Layout3-secHead-Abschnitts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Abschnitts_7e_LT_7e_Gliederung_20_4" style:display-name="Master1-Layout3-secHead-Abschnitts~LT~Gliederung 4" style:family="paragraph" style:parent-style-name="Master1-Layout3-secHead-Abschnitts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Abschnitts_7e_LT_7e_Gliederung_20_5" style:display-name="Master1-Layout3-secHead-Abschnitts~LT~Gliederung 5" style:family="paragraph" style:parent-style-name="Master1-Layout3-secHead-Abschnitts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Abschnitts_7e_LT_7e_Gliederung_20_6" style:display-name="Master1-Layout3-secHead-Abschnitts~LT~Gliederung 6" style:family="paragraph" style:parent-style-name="Master1-Layout3-secHead-Abschnitts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Abschnitts_7e_LT_7e_Gliederung_20_7" style:display-name="Master1-Layout3-secHead-Abschnitts~LT~Gliederung 7" style:family="paragraph" style:parent-style-name="Master1-Layout3-secHead-Abschnitts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Abschnitts_7e_LT_7e_Gliederung_20_8" style:display-name="Master1-Layout3-secHead-Abschnitts~LT~Gliederung 8" style:family="paragraph" style:parent-style-name="Master1-Layout3-secHead-Abschnitts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Abschnitts_7e_LT_7e_Gliederung_20_9" style:display-name="Master1-Layout3-secHead-Abschnitts~LT~Gliederung 9" style:family="paragraph" style:parent-style-name="Master1-Layout3-secHead-Abschnitts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Abschnitts_7e_LT_7e_Titel" style:display-name="Master1-Layout3-secHead-Abschnitts~LT~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3-secHead-Abschnitts_7e_LT_7e_Untertitel" style:display-name="Master1-Layout3-secHead-Abschnitts~LT~Unter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3-secHead-Abschnitts_7e_LT_7e_Notizen" style:display-name="Master1-Layout3-secHead-Abschnitts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3-secHead-Abschnitts_7e_LT_7e_Hintergrundobjekte" style:display-name="Master1-Layout3-secHead-Abschnitts~LT~Hintergrundobjekte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3-secHead-Abschnitts_7e_LT_7e_Hintergrund" style:display-name="Master1-Layout3-secHead-Abschnitts~LT~Hintergrund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4-twoObj-Zwei-Inhalte_7e_LT_7e_Gliederung_20_1" style:display-name="Master1-Layout4-twoObj-Zwei-Inhalt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4-twoObj-Zwei-Inhalte_7e_LT_7e_Gliederung_20_2" style:display-name="Master1-Layout4-twoObj-Zwei-Inhalte~LT~Gliederung 2" style:family="paragraph" style:parent-style-name="Master1-Layout4-twoObj-Zwei-Inhalt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Zwei-Inhalte_7e_LT_7e_Gliederung_20_3" style:display-name="Master1-Layout4-twoObj-Zwei-Inhalte~LT~Gliederung 3" style:family="paragraph" style:parent-style-name="Master1-Layout4-twoObj-Zwei-Inhalt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Zwei-Inhalte_7e_LT_7e_Gliederung_20_4" style:display-name="Master1-Layout4-twoObj-Zwei-Inhalte~LT~Gliederung 4" style:family="paragraph" style:parent-style-name="Master1-Layout4-twoObj-Zwei-Inhalt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Zwei-Inhalte_7e_LT_7e_Gliederung_20_5" style:display-name="Master1-Layout4-twoObj-Zwei-Inhalte~LT~Gliederung 5" style:family="paragraph" style:parent-style-name="Master1-Layout4-twoObj-Zwei-Inhalt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Zwei-Inhalte_7e_LT_7e_Gliederung_20_6" style:display-name="Master1-Layout4-twoObj-Zwei-Inhalte~LT~Gliederung 6" style:family="paragraph" style:parent-style-name="Master1-Layout4-twoObj-Zwei-Inhalt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Zwei-Inhalte_7e_LT_7e_Gliederung_20_7" style:display-name="Master1-Layout4-twoObj-Zwei-Inhalte~LT~Gliederung 7" style:family="paragraph" style:parent-style-name="Master1-Layout4-twoObj-Zwei-Inhalt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Zwei-Inhalte_7e_LT_7e_Gliederung_20_8" style:display-name="Master1-Layout4-twoObj-Zwei-Inhalte~LT~Gliederung 8" style:family="paragraph" style:parent-style-name="Master1-Layout4-twoObj-Zwei-Inhalt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Zwei-Inhalte_7e_LT_7e_Gliederung_20_9" style:display-name="Master1-Layout4-twoObj-Zwei-Inhalte~LT~Gliederung 9" style:family="paragraph" style:parent-style-name="Master1-Layout4-twoObj-Zwei-Inhalt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Zwei-Inhalte_7e_LT_7e_Titel" style:display-name="Master1-Layout4-twoObj-Zwei-Inhalte~LT~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4-twoObj-Zwei-Inhalte_7e_LT_7e_Untertitel" style:display-name="Master1-Layout4-twoObj-Zwei-Inhalte~LT~Unter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4-twoObj-Zwei-Inhalte_7e_LT_7e_Notizen" style:display-name="Master1-Layout4-twoObj-Zwei-Inhalte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4-twoObj-Zwei-Inhalte_7e_LT_7e_Hintergrundobjekte" style:display-name="Master1-Layout4-twoObj-Zwei-Inhalte~LT~Hintergrundobjekte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4-twoObj-Zwei-Inhalte_7e_LT_7e_Hintergrund" style:display-name="Master1-Layout4-twoObj-Zwei-Inhalte~LT~Hintergrund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5-twoTxTwoObj-Vergleich_7e_LT_7e_Gliederung_20_1" style:display-name="Master1-Layout5-twoTxTwoObj-Vergleich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5-twoTxTwoObj-Vergleich_7e_LT_7e_Gliederung_20_2" style:display-name="Master1-Layout5-twoTxTwoObj-Vergleich~LT~Gliederung 2" style:family="paragraph" style:parent-style-name="Master1-Layout5-twoTxTwoObj-Vergleich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Vergleich_7e_LT_7e_Gliederung_20_3" style:display-name="Master1-Layout5-twoTxTwoObj-Vergleich~LT~Gliederung 3" style:family="paragraph" style:parent-style-name="Master1-Layout5-twoTxTwoObj-Vergleich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Vergleich_7e_LT_7e_Gliederung_20_4" style:display-name="Master1-Layout5-twoTxTwoObj-Vergleich~LT~Gliederung 4" style:family="paragraph" style:parent-style-name="Master1-Layout5-twoTxTwoObj-Vergleich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Vergleich_7e_LT_7e_Gliederung_20_5" style:display-name="Master1-Layout5-twoTxTwoObj-Vergleich~LT~Gliederung 5" style:family="paragraph" style:parent-style-name="Master1-Layout5-twoTxTwoObj-Vergleich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Vergleich_7e_LT_7e_Gliederung_20_6" style:display-name="Master1-Layout5-twoTxTwoObj-Vergleich~LT~Gliederung 6" style:family="paragraph" style:parent-style-name="Master1-Layout5-twoTxTwoObj-Vergleich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Vergleich_7e_LT_7e_Gliederung_20_7" style:display-name="Master1-Layout5-twoTxTwoObj-Vergleich~LT~Gliederung 7" style:family="paragraph" style:parent-style-name="Master1-Layout5-twoTxTwoObj-Vergleich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Vergleich_7e_LT_7e_Gliederung_20_8" style:display-name="Master1-Layout5-twoTxTwoObj-Vergleich~LT~Gliederung 8" style:family="paragraph" style:parent-style-name="Master1-Layout5-twoTxTwoObj-Vergleich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Vergleich_7e_LT_7e_Gliederung_20_9" style:display-name="Master1-Layout5-twoTxTwoObj-Vergleich~LT~Gliederung 9" style:family="paragraph" style:parent-style-name="Master1-Layout5-twoTxTwoObj-Vergleich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Vergleich_7e_LT_7e_Titel" style:display-name="Master1-Layout5-twoTxTwoObj-Vergleich~LT~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5-twoTxTwoObj-Vergleich_7e_LT_7e_Untertitel" style:display-name="Master1-Layout5-twoTxTwoObj-Vergleich~LT~Unter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5-twoTxTwoObj-Vergleich_7e_LT_7e_Notizen" style:display-name="Master1-Layout5-twoTxTwoObj-Vergleich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5-twoTxTwoObj-Vergleich_7e_LT_7e_Hintergrundobjekte" style:display-name="Master1-Layout5-twoTxTwoObj-Vergleich~LT~Hintergrundobjekte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5-twoTxTwoObj-Vergleich_7e_LT_7e_Hintergrund" style:display-name="Master1-Layout5-twoTxTwoObj-Vergleich~LT~Hintergrund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6-titleOnly-Nur-Titel_7e_LT_7e_Gliederung_20_1" style:display-name="Master1-Layout6-titleOnly-Nur-Titel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6-titleOnly-Nur-Titel_7e_LT_7e_Gliederung_20_2" style:display-name="Master1-Layout6-titleOnly-Nur-Titel~LT~Gliederung 2" style:family="paragraph" style:parent-style-name="Master1-Layout6-titleOnly-Nur-Titel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Nur-Titel_7e_LT_7e_Gliederung_20_3" style:display-name="Master1-Layout6-titleOnly-Nur-Titel~LT~Gliederung 3" style:family="paragraph" style:parent-style-name="Master1-Layout6-titleOnly-Nur-Titel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Nur-Titel_7e_LT_7e_Gliederung_20_4" style:display-name="Master1-Layout6-titleOnly-Nur-Titel~LT~Gliederung 4" style:family="paragraph" style:parent-style-name="Master1-Layout6-titleOnly-Nur-Titel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Nur-Titel_7e_LT_7e_Gliederung_20_5" style:display-name="Master1-Layout6-titleOnly-Nur-Titel~LT~Gliederung 5" style:family="paragraph" style:parent-style-name="Master1-Layout6-titleOnly-Nur-Titel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Nur-Titel_7e_LT_7e_Gliederung_20_6" style:display-name="Master1-Layout6-titleOnly-Nur-Titel~LT~Gliederung 6" style:family="paragraph" style:parent-style-name="Master1-Layout6-titleOnly-Nur-Titel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Nur-Titel_7e_LT_7e_Gliederung_20_7" style:display-name="Master1-Layout6-titleOnly-Nur-Titel~LT~Gliederung 7" style:family="paragraph" style:parent-style-name="Master1-Layout6-titleOnly-Nur-Titel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Nur-Titel_7e_LT_7e_Gliederung_20_8" style:display-name="Master1-Layout6-titleOnly-Nur-Titel~LT~Gliederung 8" style:family="paragraph" style:parent-style-name="Master1-Layout6-titleOnly-Nur-Titel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Nur-Titel_7e_LT_7e_Gliederung_20_9" style:display-name="Master1-Layout6-titleOnly-Nur-Titel~LT~Gliederung 9" style:family="paragraph" style:parent-style-name="Master1-Layout6-titleOnly-Nur-Titel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Nur-Titel_7e_LT_7e_Titel" style:display-name="Master1-Layout6-titleOnly-Nur-Titel~LT~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6-titleOnly-Nur-Titel_7e_LT_7e_Untertitel" style:display-name="Master1-Layout6-titleOnly-Nur-Titel~LT~Unter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6-titleOnly-Nur-Titel_7e_LT_7e_Notizen" style:display-name="Master1-Layout6-titleOnly-Nur-Titel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6-titleOnly-Nur-Titel_7e_LT_7e_Hintergrundobjekte" style:display-name="Master1-Layout6-titleOnly-Nur-Titel~LT~Hintergrundobjekte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6-titleOnly-Nur-Titel_7e_LT_7e_Hintergrund" style:display-name="Master1-Layout6-titleOnly-Nur-Titel~LT~Hintergrund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7-blank-Leer_7e_LT_7e_Gliederung_20_1" style:display-name="Master1-Layout7-blank-Leer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7-blank-Leer_7e_LT_7e_Gliederung_20_2" style:display-name="Master1-Layout7-blank-Leer~LT~Gliederung 2" style:family="paragraph" style:parent-style-name="Master1-Layout7-blank-Leer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Leer_7e_LT_7e_Gliederung_20_3" style:display-name="Master1-Layout7-blank-Leer~LT~Gliederung 3" style:family="paragraph" style:parent-style-name="Master1-Layout7-blank-Leer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Leer_7e_LT_7e_Gliederung_20_4" style:display-name="Master1-Layout7-blank-Leer~LT~Gliederung 4" style:family="paragraph" style:parent-style-name="Master1-Layout7-blank-Leer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7e_LT_7e_Gliederung_20_5" style:display-name="Master1-Layout7-blank-Leer~LT~Gliederung 5" style:family="paragraph" style:parent-style-name="Master1-Layout7-blank-Leer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7e_LT_7e_Gliederung_20_6" style:display-name="Master1-Layout7-blank-Leer~LT~Gliederung 6" style:family="paragraph" style:parent-style-name="Master1-Layout7-blank-Leer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7e_LT_7e_Gliederung_20_7" style:display-name="Master1-Layout7-blank-Leer~LT~Gliederung 7" style:family="paragraph" style:parent-style-name="Master1-Layout7-blank-Leer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7e_LT_7e_Gliederung_20_8" style:display-name="Master1-Layout7-blank-Leer~LT~Gliederung 8" style:family="paragraph" style:parent-style-name="Master1-Layout7-blank-Leer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7e_LT_7e_Gliederung_20_9" style:display-name="Master1-Layout7-blank-Leer~LT~Gliederung 9" style:family="paragraph" style:parent-style-name="Master1-Layout7-blank-Leer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7e_LT_7e_Titel" style:display-name="Master1-Layout7-blank-Leer~LT~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7-blank-Leer_7e_LT_7e_Untertitel" style:display-name="Master1-Layout7-blank-Leer~LT~Unter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7-blank-Leer_7e_LT_7e_Notizen" style:display-name="Master1-Layout7-blank-Leer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7-blank-Leer_7e_LT_7e_Hintergrundobjekte" style:display-name="Master1-Layout7-blank-Leer~LT~Hintergrundobjekte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7-blank-Leer_7e_LT_7e_Hintergrund" style:display-name="Master1-Layout7-blank-Leer~LT~Hintergrund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8-objTx-Inhalt-mit-Überschrift_7e_LT_7e_Gliederung_20_1" style:display-name="Master1-Layout8-objTx-Inhalt-mit-Überschrift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8-objTx-Inhalt-mit-Überschrift_7e_LT_7e_Gliederung_20_2" style:display-name="Master1-Layout8-objTx-Inhalt-mit-Überschrift~LT~Gliederung 2" style:family="paragraph" style:parent-style-name="Master1-Layout8-objTx-Inhalt-mit-Überschrift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Inhalt-mit-Überschrift_7e_LT_7e_Gliederung_20_3" style:display-name="Master1-Layout8-objTx-Inhalt-mit-Überschrift~LT~Gliederung 3" style:family="paragraph" style:parent-style-name="Master1-Layout8-objTx-Inhalt-mit-Überschrift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Inhalt-mit-Überschrift_7e_LT_7e_Gliederung_20_4" style:display-name="Master1-Layout8-objTx-Inhalt-mit-Überschrift~LT~Gliederung 4" style:family="paragraph" style:parent-style-name="Master1-Layout8-objTx-Inhalt-mit-Überschrift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Inhalt-mit-Überschrift_7e_LT_7e_Gliederung_20_5" style:display-name="Master1-Layout8-objTx-Inhalt-mit-Überschrift~LT~Gliederung 5" style:family="paragraph" style:parent-style-name="Master1-Layout8-objTx-Inhalt-mit-Überschrift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Inhalt-mit-Überschrift_7e_LT_7e_Gliederung_20_6" style:display-name="Master1-Layout8-objTx-Inhalt-mit-Überschrift~LT~Gliederung 6" style:family="paragraph" style:parent-style-name="Master1-Layout8-objTx-Inhalt-mit-Überschrift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Inhalt-mit-Überschrift_7e_LT_7e_Gliederung_20_7" style:display-name="Master1-Layout8-objTx-Inhalt-mit-Überschrift~LT~Gliederung 7" style:family="paragraph" style:parent-style-name="Master1-Layout8-objTx-Inhalt-mit-Überschrift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Inhalt-mit-Überschrift_7e_LT_7e_Gliederung_20_8" style:display-name="Master1-Layout8-objTx-Inhalt-mit-Überschrift~LT~Gliederung 8" style:family="paragraph" style:parent-style-name="Master1-Layout8-objTx-Inhalt-mit-Überschrift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Inhalt-mit-Überschrift_7e_LT_7e_Gliederung_20_9" style:display-name="Master1-Layout8-objTx-Inhalt-mit-Überschrift~LT~Gliederung 9" style:family="paragraph" style:parent-style-name="Master1-Layout8-objTx-Inhalt-mit-Überschrift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Inhalt-mit-Überschrift_7e_LT_7e_Titel" style:display-name="Master1-Layout8-objTx-Inhalt-mit-Überschrift~LT~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8-objTx-Inhalt-mit-Überschrift_7e_LT_7e_Untertitel" style:display-name="Master1-Layout8-objTx-Inhalt-mit-Überschrift~LT~Unter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8-objTx-Inhalt-mit-Überschrift_7e_LT_7e_Notizen" style:display-name="Master1-Layout8-objTx-Inhalt-mit-Überschrift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8-objTx-Inhalt-mit-Überschrift_7e_LT_7e_Hintergrundobjekte" style:display-name="Master1-Layout8-objTx-Inhalt-mit-Überschrift~LT~Hintergrundobjekte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8-objTx-Inhalt-mit-Überschrift_7e_LT_7e_Hintergrund" style:display-name="Master1-Layout8-objTx-Inhalt-mit-Überschrift~LT~Hintergrund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9-picTx-Bild-mit-Überschrift_7e_LT_7e_Gliederung_20_1" style:display-name="Master1-Layout9-picTx-Bild-mit-Überschrift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9-picTx-Bild-mit-Überschrift_7e_LT_7e_Gliederung_20_2" style:display-name="Master1-Layout9-picTx-Bild-mit-Überschrift~LT~Gliederung 2" style:family="paragraph" style:parent-style-name="Master1-Layout9-picTx-Bild-mit-Überschrift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Bild-mit-Überschrift_7e_LT_7e_Gliederung_20_3" style:display-name="Master1-Layout9-picTx-Bild-mit-Überschrift~LT~Gliederung 3" style:family="paragraph" style:parent-style-name="Master1-Layout9-picTx-Bild-mit-Überschrift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Bild-mit-Überschrift_7e_LT_7e_Gliederung_20_4" style:display-name="Master1-Layout9-picTx-Bild-mit-Überschrift~LT~Gliederung 4" style:family="paragraph" style:parent-style-name="Master1-Layout9-picTx-Bild-mit-Überschrift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Bild-mit-Überschrift_7e_LT_7e_Gliederung_20_5" style:display-name="Master1-Layout9-picTx-Bild-mit-Überschrift~LT~Gliederung 5" style:family="paragraph" style:parent-style-name="Master1-Layout9-picTx-Bild-mit-Überschrift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Bild-mit-Überschrift_7e_LT_7e_Gliederung_20_6" style:display-name="Master1-Layout9-picTx-Bild-mit-Überschrift~LT~Gliederung 6" style:family="paragraph" style:parent-style-name="Master1-Layout9-picTx-Bild-mit-Überschrift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Bild-mit-Überschrift_7e_LT_7e_Gliederung_20_7" style:display-name="Master1-Layout9-picTx-Bild-mit-Überschrift~LT~Gliederung 7" style:family="paragraph" style:parent-style-name="Master1-Layout9-picTx-Bild-mit-Überschrift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Bild-mit-Überschrift_7e_LT_7e_Gliederung_20_8" style:display-name="Master1-Layout9-picTx-Bild-mit-Überschrift~LT~Gliederung 8" style:family="paragraph" style:parent-style-name="Master1-Layout9-picTx-Bild-mit-Überschrift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Bild-mit-Überschrift_7e_LT_7e_Gliederung_20_9" style:display-name="Master1-Layout9-picTx-Bild-mit-Überschrift~LT~Gliederung 9" style:family="paragraph" style:parent-style-name="Master1-Layout9-picTx-Bild-mit-Überschrift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Bild-mit-Überschrift_7e_LT_7e_Titel" style:display-name="Master1-Layout9-picTx-Bild-mit-Überschrift~LT~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9-picTx-Bild-mit-Überschrift_7e_LT_7e_Untertitel" style:display-name="Master1-Layout9-picTx-Bild-mit-Überschrift~LT~Unter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9-picTx-Bild-mit-Überschrift_7e_LT_7e_Notizen" style:display-name="Master1-Layout9-picTx-Bild-mit-Überschrift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9-picTx-Bild-mit-Überschrift_7e_LT_7e_Hintergrundobjekte" style:display-name="Master1-Layout9-picTx-Bild-mit-Überschrift~LT~Hintergrundobjekte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9-picTx-Bild-mit-Überschrift_7e_LT_7e_Hintergrund" style:display-name="Master1-Layout9-picTx-Bild-mit-Überschrift~LT~Hintergrund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10-vertTx-Titel-und-vertikaler-Text_7e_LT_7e_Gliederung_20_1" style:display-name="Master1-Layout10-vertTx-Titel-und-vertikaler-Text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10-vertTx-Titel-und-vertikaler-Text_7e_LT_7e_Gliederung_20_2" style:display-name="Master1-Layout10-vertTx-Titel-und-vertikaler-Text~LT~Gliederung 2" style:family="paragraph" style:parent-style-name="Master1-Layout10-vertTx-Titel-und-vertikaler-Text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vertTx-Titel-und-vertikaler-Text_7e_LT_7e_Gliederung_20_3" style:display-name="Master1-Layout10-vertTx-Titel-und-vertikaler-Text~LT~Gliederung 3" style:family="paragraph" style:parent-style-name="Master1-Layout10-vertTx-Titel-und-vertikaler-Text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vertTx-Titel-und-vertikaler-Text_7e_LT_7e_Gliederung_20_4" style:display-name="Master1-Layout10-vertTx-Titel-und-vertikaler-Text~LT~Gliederung 4" style:family="paragraph" style:parent-style-name="Master1-Layout10-vertTx-Titel-und-vertikaler-Text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el-und-vertikaler-Text_7e_LT_7e_Gliederung_20_5" style:display-name="Master1-Layout10-vertTx-Titel-und-vertikaler-Text~LT~Gliederung 5" style:family="paragraph" style:parent-style-name="Master1-Layout10-vertTx-Titel-und-vertikaler-Text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el-und-vertikaler-Text_7e_LT_7e_Gliederung_20_6" style:display-name="Master1-Layout10-vertTx-Titel-und-vertikaler-Text~LT~Gliederung 6" style:family="paragraph" style:parent-style-name="Master1-Layout10-vertTx-Titel-und-vertikaler-Text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el-und-vertikaler-Text_7e_LT_7e_Gliederung_20_7" style:display-name="Master1-Layout10-vertTx-Titel-und-vertikaler-Text~LT~Gliederung 7" style:family="paragraph" style:parent-style-name="Master1-Layout10-vertTx-Titel-und-vertikaler-Text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el-und-vertikaler-Text_7e_LT_7e_Gliederung_20_8" style:display-name="Master1-Layout10-vertTx-Titel-und-vertikaler-Text~LT~Gliederung 8" style:family="paragraph" style:parent-style-name="Master1-Layout10-vertTx-Titel-und-vertikaler-Text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el-und-vertikaler-Text_7e_LT_7e_Gliederung_20_9" style:display-name="Master1-Layout10-vertTx-Titel-und-vertikaler-Text~LT~Gliederung 9" style:family="paragraph" style:parent-style-name="Master1-Layout10-vertTx-Titel-und-vertikaler-Text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el-und-vertikaler-Text_7e_LT_7e_Titel" style:display-name="Master1-Layout10-vertTx-Titel-und-vertikaler-Text~LT~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10-vertTx-Titel-und-vertikaler-Text_7e_LT_7e_Untertitel" style:display-name="Master1-Layout10-vertTx-Titel-und-vertikaler-Text~LT~Unter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10-vertTx-Titel-und-vertikaler-Text_7e_LT_7e_Notizen" style:display-name="Master1-Layout10-vertTx-Titel-und-vertikaler-Text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10-vertTx-Titel-und-vertikaler-Text_7e_LT_7e_Hintergrundobjekte" style:display-name="Master1-Layout10-vertTx-Titel-und-vertikaler-Text~LT~Hintergrundobjekte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10-vertTx-Titel-und-vertikaler-Text_7e_LT_7e_Hintergrund" style:display-name="Master1-Layout10-vertTx-Titel-und-vertikaler-Text~LT~Hintergrund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11-vertTitleAndTx-Vertikaler-Titel-und-Text_7e_LT_7e_Gliederung_20_1" style:display-name="Master1-Layout11-vertTitleAndTx-Vertikaler-Titel-und-Text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11-vertTitleAndTx-Vertikaler-Titel-und-Text_7e_LT_7e_Gliederung_20_2" style:display-name="Master1-Layout11-vertTitleAndTx-Vertikaler-Titel-und-Text~LT~Gliederung 2" style:family="paragraph" style:parent-style-name="Master1-Layout11-vertTitleAndTx-Vertikaler-Titel-und-Text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vertTitleAndTx-Vertikaler-Titel-und-Text_7e_LT_7e_Gliederung_20_3" style:display-name="Master1-Layout11-vertTitleAndTx-Vertikaler-Titel-und-Text~LT~Gliederung 3" style:family="paragraph" style:parent-style-name="Master1-Layout11-vertTitleAndTx-Vertikaler-Titel-und-Text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vertTitleAndTx-Vertikaler-Titel-und-Text_7e_LT_7e_Gliederung_20_4" style:display-name="Master1-Layout11-vertTitleAndTx-Vertikaler-Titel-und-Text~LT~Gliederung 4" style:family="paragraph" style:parent-style-name="Master1-Layout11-vertTitleAndTx-Vertikaler-Titel-und-Text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Vertikaler-Titel-und-Text_7e_LT_7e_Gliederung_20_5" style:display-name="Master1-Layout11-vertTitleAndTx-Vertikaler-Titel-und-Text~LT~Gliederung 5" style:family="paragraph" style:parent-style-name="Master1-Layout11-vertTitleAndTx-Vertikaler-Titel-und-Text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Vertikaler-Titel-und-Text_7e_LT_7e_Gliederung_20_6" style:display-name="Master1-Layout11-vertTitleAndTx-Vertikaler-Titel-und-Text~LT~Gliederung 6" style:family="paragraph" style:parent-style-name="Master1-Layout11-vertTitleAndTx-Vertikaler-Titel-und-Text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Vertikaler-Titel-und-Text_7e_LT_7e_Gliederung_20_7" style:display-name="Master1-Layout11-vertTitleAndTx-Vertikaler-Titel-und-Text~LT~Gliederung 7" style:family="paragraph" style:parent-style-name="Master1-Layout11-vertTitleAndTx-Vertikaler-Titel-und-Text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Vertikaler-Titel-und-Text_7e_LT_7e_Gliederung_20_8" style:display-name="Master1-Layout11-vertTitleAndTx-Vertikaler-Titel-und-Text~LT~Gliederung 8" style:family="paragraph" style:parent-style-name="Master1-Layout11-vertTitleAndTx-Vertikaler-Titel-und-Text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Vertikaler-Titel-und-Text_7e_LT_7e_Gliederung_20_9" style:display-name="Master1-Layout11-vertTitleAndTx-Vertikaler-Titel-und-Text~LT~Gliederung 9" style:family="paragraph" style:parent-style-name="Master1-Layout11-vertTitleAndTx-Vertikaler-Titel-und-Text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Vertikaler-Titel-und-Text_7e_LT_7e_Titel" style:display-name="Master1-Layout11-vertTitleAndTx-Vertikaler-Titel-und-Text~LT~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11-vertTitleAndTx-Vertikaler-Titel-und-Text_7e_LT_7e_Untertitel" style:display-name="Master1-Layout11-vertTitleAndTx-Vertikaler-Titel-und-Text~LT~Untertitel" style:family="paragraph" style:default-outline-level="">
      <style:paragraph-properties fo:margin-top="0cm" fo:margin-bottom="0cm" style:contextual-spacing="false" fo:text-align="center" style:justify-single-word="false" fo:orphans="2" fo:widows="2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11-vertTitleAndTx-Vertikaler-Titel-und-Text_7e_LT_7e_Notizen" style:display-name="Master1-Layout11-vertTitleAndTx-Vertikaler-Titel-und-Text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2" fo:widows="2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Calibri" style:font-family-complex="Calibri" style:font-family-generic-complex="system" style:font-pitch-complex="variable" style:font-size-complex="12pt" style:language-complex="hi" style:country-complex="IN" style:text-emphasize="none"/>
    </style:style>
    <style:style style:name="Master1-Layout11-vertTitleAndTx-Vertikaler-Titel-und-Text_7e_LT_7e_Hintergrundobjekte" style:display-name="Master1-Layout11-vertTitleAndTx-Vertikaler-Titel-und-Text~LT~Hintergrundobjekte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Master1-Layout11-vertTitleAndTx-Vertikaler-Titel-und-Text_7e_LT_7e_Hintergrund" style:display-name="Master1-Layout11-vertTitleAndTx-Vertikaler-Titel-und-Text~LT~Hintergrund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_5f_CharLFO6LVL1" style:display-name="WW_CharLFO6LVL1" style:family="text">
      <style:text-properties style:font-name="Symbol" fo:font-family="Symbol" style:font-family-generic="roman" style:font-pitch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/>
    </style:style>
    <style:style style:name="WW_5f_CharLFO6LVL4" style:display-name="WW_CharLFO6LVL4" style:family="text">
      <style:text-properties style:font-name="Symbol" fo:font-family="Symbol" style:font-family-generic="roman" style:font-pitch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/>
    </style:style>
    <style:style style:name="WW_5f_CharLFO6LVL7" style:display-name="WW_CharLFO6LVL7" style:family="text">
      <style:text-properties style:font-name="Symbol" fo:font-family="Symbol" style:font-family-generic="roman" style:font-pitch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82cm" fo:margin-right="1.993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31T18:19:35</meta:creation-date>
    <dc:language>de-DE</dc:language>
    <dc:date>2022-07-04T18:44:34.756000000</dc:date>
    <meta:editing-cycles>30</meta:editing-cycles>
    <meta:editing-duration>PT4H4M2S</meta:editing-duration>
    <meta:generator>LibreOffice/7.2.7.2$Windows_X86_64 LibreOffice_project/8d71d29d553c0f7dcbfa38fbfda25ee34cce99a2</meta:generator>
    <meta:document-statistic meta:table-count="0" meta:image-count="0" meta:object-count="0" meta:page-count="3" meta:paragraph-count="33" meta:word-count="386" meta:character-count="2910" meta:non-whitespace-character-count="2583"/>
  </office:meta>
</office:document-meta>
</file>